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6.562cm" svg:height="4.313cm" draw:z-index="0"><draw:image xlink:href="http://malen-in-istrien.de/wp-content/uploads/2017/10/tvIstra1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 Rian</meta:initial-creator>
    <meta:creation-date>2017-11-13T14:40:00.13</meta:creation-date>
    <meta:document-statistic meta:table-count="0" meta:image-count="1" meta:object-count="0" meta:page-count="1" meta:paragraph-count="1" meta:word-count="0" meta:character-count="2"/>
    <dc:date>2017-11-13T14:41:05.46</dc:date>
    <dc:creator>flo Rian</dc:creator>
    <meta:editing-duration>PT1M8S</meta:editing-duration>
    <meta:editing-cycles>1</meta:editing-cycles>
    <meta:generator>OpenOffice/4.1.4$Win32 OpenOffice.org_project/414m5$Build-9788</meta:generator>
  </office:meta>
</office:document-meta>
</file>